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1.251cm" style:auto-text-indent="false" style:writing-mode="pag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Times New Roman"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color="#cc0000" style:font-name="Arial1" fo:font-size="8pt" fo:language="en" fo:country="US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51cm" style:auto-text-indent="false" style:writing-mode="pag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.251cm" style:auto-text-indent="false" style:writing-mode="pag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Times New Roman" fo:font-weight="normal" style:font-weight-asian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writing-mode="page"/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writing-mode="page"/>
      <style:text-properties style:font-name="Times New Roman" fo:font-weight="normal" style:font-weight-asian="normal" style:font-weight-complex="normal"/>
    </style:style>
    <style:style style:name="P20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text-properties style:text-underline-style="solid" style:text-underline-width="auto" style:text-underline-color="font-color"/>
    </style:style>
    <style:style style:name="P24" style:family="paragraph" style:parent-style-name="Table_20_Contents">
      <style:text-properties style:text-underline-style="solid" style:text-underline-width="auto" style:text-underline-color="font-color" fo:font-weight="normal" fo:background-color="#ffff99" style:font-weight-asian="normal" style:font-weight-complex="normal"/>
    </style:style>
    <style:style style:name="P25" style:family="paragraph" style:parent-style-name="Table_20_Contents">
      <style:text-properties style:text-underline-style="solid" style:text-underline-width="auto" style:text-underline-color="font-color" fo:background-color="#ffff99"/>
    </style:style>
    <style:style style:name="P26" style:family="paragraph" style:parent-style-name="Table_20_Contents">
      <style:text-properties style:text-underline-style="none"/>
    </style:style>
    <style:style style:name="P27" style:family="paragraph" style:parent-style-name="Table_20_Contents">
      <style:text-properties fo:background-color="#ffff99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background-color="transparen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background-color="transparent" loext:char-shading-value="0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en" fo:country="US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line-through-style="none" style:text-position="0% 100%" fo:font-style="normal" style:text-underline-style="none" style:font-name-asian="Arial" style:font-style-asian="normal" style:font-name-complex="Arial" style:font-style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text-line-through-style="none" style:text-position="0% 100%" fo:language="en" fo:country="US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language="ru" fo:country="RU" style:text-underline-style="none" style:font-size-asian="12pt"/>
    </style:style>
    <style:style style:name="T17" style:family="text">
      <style:text-properties style:use-window-font-color="true" style:font-name="Times New Roman" fo:language="ru" fo:country="RU" style:text-underline-style="none" fo:background-color="transparent" style:font-size-asian="12pt"/>
    </style:style>
    <style:style style:name="T18" style:family="text">
      <style:text-properties style:use-window-font-color="true" style:font-name="Times New Roman" style:text-underline-style="none" fo:background-color="transparent" style:font-size-asian="12pt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background-color="#ffff9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Химкинский городской суд Московской области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2">Истец:</text:p>
          </table:table-cell>
          <table:table-cell table:style-name="Таблица1.A1" office:value-type="string">
            <text:p text:style-name="P25">ФИО полностью</text:p>
            <text:p text:style-name="P27">Адрес</text:p>
          </table:table-cell>
        </table:table-row>
        <table:table-row>
          <table:table-cell table:style-name="Таблица1.A1" office:value-type="string">
            <text:p text:style-name="P2">Ответчики:</text:p>
          </table:table-cell>
          <table:table-cell table:style-name="Таблица1.A1" office:value-type="string">
            <text:p text:style-name="P24">ФИО полностью председателя собрания</text:p>
            <text:p text:style-name="P27">Адрес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5">ФИО полностью секретаря собрания</text:p>
            <text:p text:style-name="P27">Адрес</text:p>
            <text:p text:style-name="Table_20_Contents"><text:span text:style-name="T5"/></text:p>
          </table:table-cell>
        </table:table-row>
        <table:table-row>
          <table:table-cell table:style-name="Таблица1.A1" office:value-type="string">
            <text:p text:style-name="P2">Третьи лица:</text:p>
          </table:table-cell>
          <table:table-cell table:style-name="Таблица1.A1" office:value-type="string">
            <text:p text:style-name="Table_20_Contents"><text:span text:style-name="T8">ООО «ДОБРЫЙ ГОРОД» (ранее ООО ЖИЛЭКСПЕРТ), ОГРН 1167746484840</text:span></text:p>
            <text:p text:style-name="P3">119017, г. Москва, ул. Пятницкая, д. 37, оф. 1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3"><text:span text:style-name="T4">МП «ДЕЗ ЖКУ», ОГРН </text:span>1035009568890</text:p>
            <text:p text:style-name="Table_20_Contents">141407, Московская область, г. Химки, Юбилейный пр-т, д. 77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Table_20_Contents"><text:span text:style-name="T8">Главное управление Московской области «Государственная жилищная инспекция Московской области», ОГРН 1045003352261</text:span> </text:p>
            <text:p text:style-name="P20">143409, Московская область, г. Красногорск, ул. Братьев Горожанкиных, д. 25 (юр.адрес)</text:p>
            <text:p text:style-name="P20">123592, г. Москва, ул. Кулакова, д. 20, корп. 1, технопак «Обрита-2», корпус «Бета», 7 этаж</text:p>
            <text:p text:style-name="P20"/>
          </table:table-cell>
        </table:table-row>
        <table:table-row>
          <table:table-cell table:style-name="Таблица1.A1" office:value-type="string">
            <text:p text:style-name="P2">Цена иска:</text:p>
            <text:p text:style-name="P2">Госпошлина:</text:p>
          </table:table-cell>
          <table:table-cell table:style-name="Таблица1.A1" office:value-type="string">
            <text:p text:style-name="P3">Неимущественное требование</text:p>
            <text:p text:style-name="P3">300 руб.</text:p>
          </table:table-cell>
        </table:table-row>
      </table:table>
      <text:p text:style-name="P4"/>
      <text:p text:style-name="P5">ИСКОВОЕ ЗАЯВЛЕНИЕ</text:p>
      <text:p text:style-name="P5">о признании недействительными решений (протокола)</text:p>
      <text:p text:style-name="P5">общего собрания собственников многоквартирного дома</text:p>
      <text:p text:style-name="P6"/>
      <text:p text:style-name="P10"><text:span text:style-name="T1">Истец является собственником квартиры в многоквартирном доме по адресу: Московская область, г. Химки, ______________________.</text:span></text:p>
      <text:p text:style-name="P10"><text:span text:style-name="T1">В __________ 2018 года истцу и другим жителям дома поступили квитанции на оплату жилищно-коммунальных услуг от новой управляющей организации и из протокола общего собрания собственников дома № ___ от _________, опубликованного на сайте Реформа ЖКХ, истцу стало известно, что якобы в его доме в период с __________ по __________ было проведено внеочередное общее собрание собственников в очно-заочной форме, в котором приняли участие собственники, обладающие _______</text:span><text:span text:style-name="T7">% </text:span><text:span text:style-name="T6">голосов.</text:span></text:p>
      <text:p text:style-name="P10"><text:span text:style-name="T6">В соответс</text:span><text:span text:style-name="T16">твии с указанны</text:span><text:span text:style-name="T17">м протоколом общее собрание собственников</text:span><text:span text:style-name="T18"> дома якобы приняло решения отказаться от договора управления с МП «ДЕЗ ЖКУ», определить способ управления домом управляющей организацией, выбрать в качестве таковой ООО «ЖИЛЭКСПЕРТ» (новое наименование ООО «ДОБРЫЙ ГОРОД») и утвердить с ним <text:s/>договор управления сроком на 5 лет, а также ввести порядок информирования собственников об общих собраниях, его решениях и иных значимых событиях путем направления сообщений на электронную почту и вложения документов в почтовые ящики.</text:span></text:p>
      <text:p text:style-name="P15"><text:soft-page-break/><text:span text:style-name="T3">По данным протокола внеочередное обще</text:span><text:span text:style-name="T1">е собрание было созвано по инициативе собственника ____________________, который также выступил председателем собрания, а секретарем на нем был избран собственник _____________. Местом хранения протокола собрания и всех его материалов было определено у _______________________.</text:span></text:p>
      <text:p text:style-name="P15"><text:span text:style-name="T1">Однако в ходе выяснения ситуации, было установлено, что _____________________.</text:span></text:p>
      <text:p text:style-name="P15"><text:span text:style-name="T1">Таким образом, протокол общего собрания собственников сфальсифицирован и не соответствует действительной воли собственников дома. В связи с чем инициативной группой собственников дома было принято решение о защите своих прав и законных интересов в судебном порядке путем подачи настоящего иска.</text:span></text:p>
      <text:p text:style-name="P15"><text:span text:style-name="T1">В силу </text:span><text:span text:style-name="T2">ст. 44 ЖК РФ</text:span><text:span text:style-name="T1"> </text:span><text:span text:style-name="T9">общее собрание собственников помещений в многоквартирном доме является органом управления многоквартирным домом. Общее собрание собственников помещений в многоквартирном доме проводится в целях управления многоквартирным домом путем обсуждения вопросов повестки дня и принятия решений по вопросам, поставленным на голосование.</text:span></text:p>
      <text:p text:style-name="P15"><text:span text:style-name="T9">Согласно </text:span><text:span text:style-name="T11">ч.ч. 2, 7 ст. 45 ЖК РФ</text:span><text:span text:style-name="T9"> общее собрание собственников помещений в многоквартирном доме созывается по инициативе любого из собственников либо управляющей организации, осуществляющей управление данным многоквартирным домом.</text:span></text:p>
      <text:p text:style-name="P16"><text:span text:style-name="T11">Частью 4 ст. 45 ЖК РФ</text:span><text:span text:style-name="T10"> предусмотрено, что собственник или иное лицо, по инициативе которых созывается общее собрание собственников помещений в многоквартирном доме, обязаны сообщить собственникам помещений в данном доме о проведении такого собрания не позднее чем за десять дней до даты его проведения. В указанный срок сообщение о проведении общего собрания собственников помещений в многоквартирном доме должно быть направлено каждому собственнику помещения в данном доме заказным письмом, если решением общего собрания собственников помещений в данном доме не предусмотрен иной способ направления этого сообщения в письменной форме, или вручено каждому собственнику помещения в данном доме под роспись либо размещено в помещении данного дома, определенном таким решением и доступном для всех собственников помещений в данном доме.</text:span></text:p>
      <text:p text:style-name="P16"><text:span text:style-name="T10">В сообщении о созыве общего собрания собственников должна быть указана информация, предусмотренная </text:span><text:span text:style-name="T11">ч. 5 ст. 45 ЖК РФ</text:span><text:span text:style-name="T10">, а именно: сведения о лице, по инициативе которого созывается данное собрание; форма проведения данного собрания (очное, заочное или очно-заочное голосование); дата, место,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, поставленным на голосование, и место или адрес, куда должны передаваться такие решения; повестка дня данного собрания; порядок ознакомления с информацией и (или) материалами, которые будут представлены на данном собрании, и место или адрес, где с ними можно ознакомиться.</text:span></text:p>
      <text:p text:style-name="P15"><text:span text:style-name="T9">В соответствии с </text:span><text:span text:style-name="T11">ч. 3 ст. 45 ЖК РФ</text:span><text:span text:style-name="T9"> общее собрание собственников помещений в многоквартирном доме правомочно (имеет кворум) принимать решения, если в нем приняли участие собственники помещений в данном доме или их представители, обладающие более чем пятьюдесятью процентами голосов от общего числа голосов.</text:span></text:p>
      <text:p text:style-name="P15"><text:span text:style-name="T9">При этом согласно </text:span><text:span text:style-name="T11">ч. 1 ст. 48 ЖК РФ</text:span><text:span text:style-name="T9"> правом голосования на общем собрании собственников помещений в многоквартирном доме по вопросам, поставленным на голосование, обладают собственники помещений в данном доме. Голосование на общем собрании собственников помещений в многоквартирном доме осуществляется собственником помещения в данном доме как лично, так и через своего представителя.</text:span></text:p>
      <text:p text:style-name="P16"><text:span text:style-name="T10">Согласно </text:span><text:span text:style-name="T11">ч. 1 ст. 46 ЖК РФ</text:span><text:span text:style-name="T10"> решения общего собрания собственников помещений в многоквартирном доме по вопросам, поставленным на голосование, принимаются большинством голосов от общего числа голосов принимающих участие в данном собрании </text:span><text:soft-page-break/><text:span text:style-name="T10">собственников помещений в многоквартирном доме, а по отдельным вопросам — квалифицированным большинством.</text:span></text:p>
      <text:p text:style-name="P15"><text:span text:style-name="T9">Голосование по вопросам повестки дня общего собрания собственников помещений в многоквартирном доме, проводимого в форме очно-заочного голосования, осуществляется посредством оформленных в письменной форме решений собственников по вопросам, поставленным на голосование (</text:span><text:span text:style-name="T11">ч. 4.1 ст. 48 ЖК РФ</text:span><text:span text:style-name="T9">).</text:span></text:p>
      <text:p text:style-name="P16"><text:span text:style-name="T10">Решения, принятые общим собранием собственников помещений в многоквартирном доме, а также итоги голосования доводятся до сведения собственников помещений в данном доме собственником или иным лицом, по инициативе которых было созвано такое собрание, путем размещения соответствующего сообщения об этом в помещении данного дома, определенном решением общего собрания собственников помещений в данном доме и доступном для всех собственников помещений в данном доме, не позднее чем через десять дней со дня принятия этих решений (</text:span><text:span text:style-name="T11">ч. 3 ст. 46 ЖК РФ</text:span><text:span text:style-name="T10">). </text:span></text:p>
      <text:p text:style-name="P16"><text:span text:style-name="T10">Копии протоколов общих собраний собственников помещений в многоквартирном доме и решений таких собственников по вопросам, поставленным на голосование, хранятся в месте или по адресу, которые определены решением данного собрания (</text:span><text:span text:style-name="T11">ч. 4 ст. 46 ЖК РФ</text:span><text:span text:style-name="T10">). </text:span></text:p>
      <text:p text:style-name="P16"><text:span text:style-name="T10">В соответствии с </text:span><text:span text:style-name="T11">ч. 5 ст. 46 ЖК РФ</text:span><text:span text:style-name="T10"> решение общего собрания собственников помещений в многоквартирном доме, принятое в установленном ЖК РФ порядке, по вопросам, отнесенным к компетенции такого собрания, является обязательным для всех собственников помещений в многоквартирном доме, в том числе для тех собственников, которые не участвовали в голосовании.</text:span></text:p>
      <text:p text:style-name="P16"><text:span text:style-name="T10">Согласно </text:span><text:span text:style-name="T11">ч. 4 ст. 46 ЖК РФ</text:span><text:span text:style-name="T10"> собственник помещения в многоквартирном доме вправе обжаловать в суд решение, принятое общим собранием собственников помещений в данном доме с нарушением требований ЖК РФ, в случае, если он не принимал участие в этом собрании или голосовал против принятия такого решения и если таким решением нарушены его права и законные интересы. Заявление о таком обжаловании может быть подано в суд в течение шести месяцев со дня, когда указанный собственник узнал или должен был узнать о принятом решении.</text:span></text:p>
      <text:p text:style-name="P16"><text:span text:style-name="T10">В соответствии с. </text:span><text:span text:style-name="T11">ч. 6 ст. 181.4 ГК РФ</text:span><text:span text:style-name="T10"> лицо, оспаривающее решение собрания, должно уведомить в письменной форме заблаговременно участников соответствующего гражданско-правового сообщества о намерении обратиться с таким иском в суд и предоставить им иную информацию, имеющую отношение к делу. Участники соответствующего гражданско-правового сообщества, не присоединившиеся в порядке, установленном процессуальным законодательством, к такому иску, в том числе имеющие иные основания для оспаривания данного решения, в последующем не вправе обращаться в суд с требованиями об оспаривании данного решения, если только суд не признает причины этого обращения уважительными.</text:span></text:p>
      <text:p text:style-name="P16"><text:span text:style-name="T10">В силу </text:span><text:span text:style-name="T11">ст. 181.5 ГК </text:span><text:span text:style-name="T14">РФ</text:span><text:span text:style-name="T13"> </text:span><text:span text:style-name="T10">если иное не предусмотрено законом, решение собрания ничтожно в случае, если оно: 1) принято по вопросу, не включенному в повестку дня, за исключением случая, если в собрании приняли участие все участники соответствующего гражданско-правового сообщества; 2) принято при отсутствии необходимого кворума; 3) принято по вопросу, не относящемуся к компетенции собрания; 4) противоречит основам правопорядка или нравственности.</text:span></text:p>
      <text:p text:style-name="P16"><text:span text:style-name="T10">Также согласно </text:span><text:span text:style-name="T11">ч. 1 ст. 181.4 ГК РФ</text:span><text:span text:style-name="T10"> решение собрания может быть признано судом недействительным при нарушении требований закона, в том числе в случае, если: 1) допущено существенное нарушение порядка созыва, подготовки и проведения собрания, влияющее на волеизъявление участников собрания; 2) у лица, выступавшего от имени участника собрания, отсутствовали полномочия; 3) допущено нарушение равенства прав участников собрания при его проведении; 4) допущено существенное нарушение правил </text:span><text:soft-page-break/><text:span text:style-name="T10">составления протокола, в том числе правила о письменной форме протокола </text:span><text:span text:style-name="T13">(п. 3 ст. 181.2 ГК РФ)</text:span><text:span text:style-name="T10">.</text:span></text:p>
      <text:p text:style-name="P16"><text:span text:style-name="T10">В соответствии с </text:span><text:span text:style-name="T11">п. 119 Постановления Пленума ВС РФ от 23.06.2015 «О применении судами некоторых положений раздела </text:span><text:span text:style-name="T12">I </text:span><text:span text:style-name="T14">части ГК РФ»</text:span><text:span text:style-name="T13"> ничтожное решение собрания, а равно оспоримое решение собрания, признанное судом недействительным, недействительны с момента их принятия (пункт 7 статьи 181.4 ГК РФ).</text:span></text:p>
      <text:p text:style-name="P16"><text:span text:style-name="T10">Как следует из обстоятельств дела, _________________________________________.</text:span></text:p>
      <text:p text:style-name="P16"><text:span text:style-name="T10">На фальсификацию протокола, в частности, указывает то, что ____________________.</text:span></text:p>
      <text:p text:style-name="P16"><text:span text:style-name="T10">Таким образом, общее собрание собственников многоквартирного дома, оформленное указанным протоколом, не отражает реальное волеизъявление собственников дома и проведено в нарушение абсолютно всех положений действующего законодательства, включая требований к его инициатору, порядку извещения и проведения, наличия кворума, голосования (принятия решений) собственниками или их полномочными представителями, а также доведения информации о результатах голосования и итогах общего собрания. Данные нарушения влекут как полную ничтожность решений общего собрания, так и являются основанием для признания их судом недействительными.</text:span></text:p>
      <text:p text:style-name="P14"><text:span text:style-name="T19">На основании вышеизложенного, </text:span></text:p>
      <text:p text:style-name="P8">ПРОШУ:</text:p>
      <text:p text:style-name="P7"/>
      <text:p text:style-name="P11">Признать недействительными (ничтожные) решения внеочередного общего собрания собственников помещений в многоквартирном доме по адресу: Московская область, г. Химки, ______________, оформленные протоколом № ___ от __________, и применить последствия их недействительности.</text:p>
      <text:p text:style-name="P11">Аннулировать в реестре лицензий Московской области запись об управлении многоквартирным домом по адресу: Московская область, г. Химки, _______________, лицензиатом ООО «ДОБРЫЙ ГОРОД» (прежнее наименование ООО «ЖИЛЭКСПЕРТ») и восстановить запись об управлении данным домом лицензиатом МП «ДЕЗ ЖКУ».</text:p>
      <text:p text:style-name="P11"/>
      <text:p text:style-name="P7">ПРИЛОЖЕНИЕ:</text:p>
      <text:list xml:id="list6935052646547385384" text:style-name="L1">
        <text:list-header>
          <text:p text:style-name="P18">1) оригинал чек-ордера об уплате госпошлины на 1 л.;</text:p>
          <text:p text:style-name="P18">2) копия оспариваемого протокола общего собрания с приложениями на __ л.;</text:p>
        </text:list-header>
      </text:list>
      <text:list xml:id="list8702030222424108520" text:style-name="L2">
        <text:list-header>
          <text:p text:style-name="P19">3) объявление для собственников о присоединение к иску на 1 л.;</text:p>
          <text:p text:style-name="P19">4) фотографии, подтверждающее размещение объявления на стендах в доме на __ л.</text:p>
        </text:list-header>
      </text:list>
      <text:p text:style-name="P17">5) копия настоящего иска для истца без приложения и остальных с приложением в ___ экз.</text:p>
      <text:p text:style-name="P12"/>
      <text:p text:style-name="P12"/>
      <text:p text:style-name="P7"><text:span text:style-name="T20">Дата </text:span><text:tab/><text:tab/><text:tab/><text:tab/><text:tab/><text:tab/><text:tab/><text:tab/>Истец <text:span text:style-name="T20">Фамилия И.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cc0000" style:font-name="Arial1" fo:font-size="8pt" fo:language="en" fo:country="US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VPRAVE.INF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1T10:36:37.618000000</meta:creation-date>
    <dc:date>2018-03-23T03:03:27.91</dc:date>
    <meta:editing-duration>PT5H46M37S</meta:editing-duration>
    <meta:editing-cycles>7</meta:editing-cycles>
    <meta:generator>OpenOffice/4.1.1$Win32 OpenOffice.org_project/411m6$Build-9775</meta:generator>
    <dc:creator>User </dc:creator>
    <meta:document-statistic meta:table-count="1" meta:image-count="0" meta:object-count="0" meta:page-count="4" meta:paragraph-count="61" meta:word-count="1549" meta:character-count="11554"/>
  </office:meta>
</office:document-meta>
</file>