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Arial" fo:font-size="24pt" fo:text-shadow="1pt 1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66cc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66cc" style:font-name="Arial" fo:language="en" fo:country="US" style:text-underline-style="none"/>
    </style:style>
    <style:style style:name="T2" style:family="text">
      <style:text-properties fo:color="#0066cc" fo:language="en" fo:country="US" style:text-underline-style="none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993366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СОБСТВЕННИКИ !!!</text:p>
      <text:p text:style-name="P4"/>
      <text:p text:style-name="P2">В нашем доме была произведена незаконная</text:p>
      <text:p text:style-name="P2">смена управляющей компании с МП «ДЕЗ ЖКУ» на ООО «ЖИЛЭКСПЕРТ» (ныне ООО «ДОБРЫЙ ГОРОД») путем подделки протокола № __ от _________ общего собрания собственников дома, в котором якобы участвовало ____% собственников.</text:p>
      <text:p text:style-name="P3"/>
      <text:p text:style-name="P2">В настоящее время инициативной группой подготовлен иск в Химкинский городской суд Московской области для признания данного протокола недействительным и аннулирования всех его результатов.</text:p>
      <text:p text:style-name="P3"/>
      <text:p text:style-name="P2">Согласно ст. 181.4 ГК РФ вопрос о незаконности решения собрания рассматривается судом только один раз, и кто не присоединится к данному иску в последующем уже не сможет его обжаловать.</text:p>
      <text:p text:style-name="P3"/>
      <text:p text:style-name="P2">Для удовлетворения иска судом и отмены незаконного протокола также крайне важно, чтобы как можно больше собственников заявило о том, что никакого собрания и голосования в действительности не было. <text:span text:style-name="T3">Поэтому призываем всех собственников заполнить подготовленный бланк для присоединения к иску и направить его в суд! Давайте покажем наглым захватчикам кто в нашем доме хозяин!</text:span></text:p>
      <text:p text:style-name="P3"/>
      <text:p text:style-name="P2">Ознакомиться с подробной информацией, судебным иском и его материалами, а также скачать бланк для подачи в суд можно по адресу: <text:span text:style-name="T1">__________________</text:span></text:p>
      <text:p text:style-name="P3"/>
      <text:p text:style-name="P5">Инициативная группа</text:p>
      <text:p text:style-name="P7">Тел. ___________________</text:p>
      <text:p text:style-name="P8"><text:span text:style-name="T2">E-mail: 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Попов</meta:initial-creator>
    <meta:creation-date>2015-07-01T12:40:51.89</meta:creation-date>
    <dc:date>2018-04-02T03:32:08.09</dc:date>
    <dc:creator>User </dc:creator>
    <meta:editing-duration>PT1H15M39S</meta:editing-duration>
    <meta:editing-cycles>4</meta:editing-cycles>
    <meta:generator>OpenOffice/4.1.1$Win32 OpenOffice.org_project/411m6$Build-9775</meta:generator>
    <meta:printed-by>User </meta:printed-by>
    <meta:print-date>2018-03-29T16:03:12.69</meta:print-date>
    <meta:document-statistic meta:table-count="0" meta:image-count="0" meta:object-count="0" meta:page-count="1" meta:paragraph-count="11" meta:word-count="173" meta:character-count="1249"/>
  </office:meta>
</office:document-meta>
</file>