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language="en" fo:country="US"/>
    </style:style>
    <style:style style:name="P4" style:family="paragraph" style:parent-style-name="Table_20_Contents">
      <style:text-properties fo:font-size="15pt" style:text-underline-style="none" style:font-size-asian="15pt" style:font-size-complex="15pt"/>
    </style:style>
    <style:style style:name="P5" style:family="paragraph" style:parent-style-name="Table_20_Contents">
      <style:text-properties fo:font-size="4pt" fo:language="en" fo:country="US" style:font-size-asian="4pt" style:font-size-complex="4pt"/>
    </style:style>
    <style:style style:name="P6" style:family="paragraph" style:parent-style-name="Table_20_Contents">
      <style:paragraph-properties fo:text-align="center" style:justify-single-word="false"/>
      <style:text-properties fo:font-size="10pt" style:text-underline-style="none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page"/>
      <style:text-properties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page"/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pag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4pt" style:font-weight-asian="bold" style:font-size-complex="16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18" style:family="paragraph" style:parent-style-name="Footer">
      <style:paragraph-properties fo:text-align="start" style:justify-single-word="false"/>
      <style:text-properties fo:color="#7e0021" style:font-name="Arial" fo:font-size="10pt" fo:language="en" fo:country="US" fo:font-weight="bold" style:font-size-asian="10pt" style:font-weight-asian="bold" style:font-size-complex="10pt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993366" style:text-underline-style="none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Дело № 2-________</text:p>
          </table:table-cell>
          <table:table-cell table:style-name="Таблица1.A1" office:value-type="string">
            <text:p text:style-name="P1">Химкинский городской суд Московской области, судье ________________________</text:p>
            <text:p text:style-name="Table_20_Contents"/>
          </table:table-cell>
        </table:table-row>
        <table:table-row>
          <table:table-cell table:style-name="Таблица1.A1" office:value-type="string">
            <text:p text:style-name="P2">Соистец:</text:p>
          </table:table-cell>
          <table:table-cell table:style-name="Таблица1.A1" office:value-type="string">
            <text:p text:style-name="P4">_______________________________</text:p>
            <text:p text:style-name="P4">_______________________________</text:p>
            <text:p text:style-name="P6">(фио полностью)</text:p>
            <text:p text:style-name="Table_20_Contents"><text:span text:style-name="T1">Адрес: <text:s/></text:span>Московская область, г. Химки,</text:p>
            <text:p text:style-name="Table_20_Contents">ул. _____________________, д. ____, кв. ____</text:p>
            <text:p text:style-name="Table_20_Contents">Телефон _______________________________</text:p>
            <text:p text:style-name="P5"/>
            <text:p text:style-name="P3">E-mail _________________________________</text:p>
            <text:p text:style-name="Table_20_Contents"/>
          </table:table-cell>
        </table:table-row>
      </table:table>
      <text:p text:style-name="P15">ЗАЯВЛЕНИЕ О ПРИСОЕДИНЕНИИ К ИСКУ</text:p>
      <text:p text:style-name="P8">о недействительности решений общего собрания собственников многоквартирного дома по адресу: г. Химки, ул. ______________, д. __, оформленных протоколом № ___ от ______________ </text:p>
      <text:p text:style-name="P7"/>
      <text:p text:style-name="P9">В производстве Химкинского городского суда Московской области находится гражданское дело № 2-___________ по иску _______________ к ________________________, третьи лица ООО «ДОБРЫЙ ГОРОД», МП «ДЕЗ ЖКУ», ГУМО «Государственная жилищная инспекция Московской области» о признании недействительными (ничтожные) решения внеочередного общего собрания собственников помещений в многоквартирном доме по адресу: Московская область, г. Химки, ул. _______________________, д. ____, оформленных протоколом № ___ от ______________, о смене управляющей организации, и применении последствий их недействительности путем аннулирования записей в Реестре лицензий управляющих организаций Московской области.</text:p>
      <text:p text:style-name="P9">Также как истец по делу я являюсь собственником квартиры в указанном многоквартирном доме, что подтверждается прилагаемым документом о моем праве собственности на квартиру в доме. </text:p>
      <text:p text:style-name="P9">Настоящим <text:span text:style-name="T4">ЗАЯВЛЯЮ</text:span>, что не извещался в установленном порядке об общем собрании собственников дома о смене управляющей компании на ООО «ДОБРЫЙ ГОРОД», не принимал участие в голосовании и не согласен с принятыми решениями. В связи с чем поддерживаю иск в полном объеме.</text:p>
      <text:p text:style-name="P9">На основании изложенного, </text:p>
      <text:p text:style-name="P13">ПРОШУ:</text:p>
      <text:p text:style-name="P13"/>
      <text:p text:style-name="P12"><text:tab/>1. Включить меня в состав соистцов по гражданскому делу № 2-_____________.</text:p>
      <text:p text:style-name="P12"><text:tab/>2. Дело рассмотреть в мое отсутствие, информацию о ходе судебного разбирательства, в т.ч. датах и времени судебных заседаний, буду самостоятельно отслеживать на сайте Химкинского городского суда Московской области по адресу: <text:span text:style-name="T2">https://himki--mo.sudrf.ru/</text:span>. При необходимости оповещать меня о деле по указанному телефону и адресу электронной почты. </text:p>
      <text:p text:style-name="P12"><text:tab/>3. Удовлетворить в полном объеме иск _____________ к _________________________, по гражданскому делу № 2-____________ о признании недействительными (ничтожные) решения внеочередного общего собрания собственников помещений в многоквартирном доме по адресу: Московская область, г. Химки, ул. _________________, д. ___, оформленных протоколом № ___ от ________________, и применить последствия их недействительности.</text:p>
      <text:p text:style-name="P12"/>
      <text:p text:style-name="P16">ПРИЛОЖЕНИЕ:</text:p>
      <text:p text:style-name="P12">1) копия документа о праве собственности на квартиру на ___ л.;</text:p>
      <text:p text:style-name="P12">2) копия настоящего заявления для ответчиков и третьих лиц по делу в ___ экз.</text:p>
      <text:p text:style-name="P10"/>
      <text:p text:style-name="P11">_________________<text:tab/><text:tab/><text:tab/><text:tab/><text:tab/>_____________________________</text:p>
      <text:p text:style-name="P14">(дата)<text:tab/><text:tab/><text:tab/><text:tab/><text:tab/><text:tab/><text:tab/>(подпись соистца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7e0021" style:font-name="Arial" fo:font-size="10pt" fo:language="en" fo:country="US" fo:font-weight="bold" style:font-size-asian="10pt" style:font-weight-asian="bold" style:font-size-complex="10pt" style:font-weight-complex="bold"/>
    </style:style>
    <style:style style:name="MT1" style:family="text">
      <style:text-properties fo:color="#993366" style:text-underline-style="non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vprave.info/" text:style-name="Internet_20_link" text:visited-style-name="Visited_20_Internet_20_Link"><text:span text:style-name="MT1">VPRAVE.INFO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1T10:36:37.618000000</meta:creation-date>
    <dc:date>2018-04-16T10:55:18.92</dc:date>
    <meta:editing-duration>PT6H9M39S</meta:editing-duration>
    <meta:editing-cycles>9</meta:editing-cycles>
    <meta:generator>OpenOffice/4.1.1$Win32 OpenOffice.org_project/411m6$Build-9775</meta:generator>
    <dc:creator>User </dc:creator>
    <meta:document-statistic meta:table-count="1" meta:image-count="0" meta:object-count="0" meta:page-count="1" meta:paragraph-count="26" meta:word-count="342" meta:character-count="2789"/>
  </office:meta>
</office:document-meta>
</file>