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993366" style:text-underline-style="none"/>
    </style:style>
    <style:style style:name="T5" style:family="text">
      <style:text-properties style:font-weight-asian="normal" style:font-name-complex="Arial" style:font-weight-complex="normal"/>
    </style:style>
    <style:style style:name="T6" style:family="text">
      <style:text-properties fo:background-color="#ffffcc"/>
    </style:style>
    <style:style style:name="T7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8"><text:span text:style-name="T5">____________________________________________________________________________________</text:span></text:p>
            <text:p text:style-name="P9"><text:span text:style-name="T5">(ФИО лица, подписавшего протокол)</text:span></text:p>
            <text:p text:style-name="P4"/>
            <text:p text:style-name="P3">от ____________________________________</text:p>
            <text:p text:style-name="P3">______________________________________,</text:p>
            <text:p text:style-name="P3">проживающего по адресу: ________________ ______________________________________________________________________________</text:p>
            <text:p text:style-name="P3">Тел. _____________________</text:p>
            <text:p text:style-name="P2">E-mail: ___________________</text:p>
          </table:table-cell>
        </table:table-row>
      </table:table>
      <text:p text:style-name="Standard"/>
      <text:p text:style-name="P10">ЗАПРОС ИНФОРМАЦИИ</text:p>
      <text:p text:style-name="P11"/>
      <text:p text:style-name="P5"><text:tab/>В соответствии с опубликованным на интернет-сайте ______________ протоколом № ___ от ___________ общего собрания собственников многоквартирного дома по адресу: Московская область, г. Химки, ул. ____________________, д. ___, в котором мне на праве собственности принадлежит квартира, была произведена смена управляющей компании на ООО «ДОБРЫЙ ГОРОД».</text:p>
      <text:p text:style-name="P5"><text:tab/>Согласно протоколу Вы выступили <text:span text:style-name="T6">инициатором и председателем /секретарем/ </text:span>общего собрания собственников дома<text:span text:style-name="T6"> и у Вас хранятся все его материалы.</text:span><text:span text:style-name="T7"> </text:span>Однако мне как собственнику о данном общем собрании ничего неизвестно и есть все основания полагать, что протокол о его проведении был сфальсифицирован.</text:p>
      <text:p text:style-name="P5"><text:tab/>В связи с подготовкой иска в суд о признании недействительными решений общего собрания собственников дома, оформленных упомянутым протоколом, а также обращений в иные правоохранительные органы,</text:p>
      <text:p text:style-name="P6"><text:span text:style-name="T2">ПРОШУ:</text:span></text:p>
      <text:p text:style-name="P7"><text:span text:style-name="T2"/></text:p>
      <text:p text:style-name="P5"><text:span text:style-name="T2"><text:tab/></text:span>1. Предоставить полную (без извлечений персональных данных) копию указанного протокола общего собрания собственников и всех прилагаемых к нему материалов, в том числе бюллетени (решения) проголосовавших собственников, документы об извещении, регистрации участников и подсчета голосов, либо предоставить возможность ознакомиться с ними и изготовить фотокопию.</text:p>
      <text:p text:style-name="P5"><text:tab/>2. В случае если Вы не подписывали указанный протокол и не имеете к нему никакого отношения, направить об этом письменный ответ.</text:p>
      <text:p text:style-name="P5"/>
      <text:p text:style-name="P5"/>
      <text:p text:style-name="P1"><text:tab/>ПРИЛОЖЕНИЕ: </text:p>
      <text:p text:style-name="P1"><text:span text:style-name="T1">1) копия документа о праве собственности заявителя на квартиру в доме на __ л.</text:span></text:p>
      <text:p text:style-name="P12"/>
      <text:p text:style-name="P12">__________________<text:tab/><text:tab/><text:tab/><text:tab/><text:tab/>____________________<text:tab/><text:tab/><text:tab/><text:span text:style-name="T3">(дата)<text:tab/><text:tab/><text:tab/><text:tab/><text:tab/><text:tab/><text:tab/><text:tab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8-04-02T02:07:10</meta:creation-date>
    <dc:date>2018-04-02T03:21:21.23</dc:date>
    <dc:creator>User </dc:creator>
    <meta:editing-duration>PT3M1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8" meta:word-count="214" meta:character-count="1890"/>
  </office:meta>
</office:document-meta>
</file>