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6pt" fo:font-weight="norm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size-complex="11pt"/>
    </style:style>
    <style:style style:name="P13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993366" style:text-underline-style="none"/>
    </style:style>
    <style:style style:name="T6" style:family="text">
      <style:text-properties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ООО «ДОБРЫЙ ГОРОД»</text:p>
            <text:p text:style-name="P12"><text:span text:style-name="T6">119017, г. Москва, ул. Пятницкая, д. 37, оф. 1</text:span></text:p>
            <text:p text:style-name="P5"/>
            <text:p text:style-name="P4">от ____________________________________</text:p>
            <text:p text:style-name="P4">______________________________________,</text:p>
            <text:p text:style-name="P4">проживающего по адресу: ________________ ______________________________________________________________________________</text:p>
            <text:p text:style-name="P4">Тел. _____________________</text:p>
            <text:p text:style-name="P3">E-mail: ___________________</text:p>
          </table:table-cell>
        </table:table-row>
      </table:table>
      <text:p text:style-name="Standard"/>
      <text:p text:style-name="P9">ЗАПРОС ИНФОРМАЦИИ</text:p>
      <text:p text:style-name="P10"/>
      <text:p text:style-name="P6"><text:tab/>В соответствии с опубликованным на интернет-сайте ______________ протоколом № ___ от ___________ общего собрания собственников многоквартирного дома по адресу: Московская область, г. Химки, ул. ____________________, д. ___, в котором мне на праве собственности принадлежит квартира, была произведена смена управляющей компании на ООО «ДОБРЫЙ ГОРОД». Однако мне как собственнику о данном общем собрании ничего неизвестно и есть все основания полагать, что протокол о его проведении был сфальсифицирован.</text:p>
      <text:p text:style-name="P6"><text:tab/>Согласно действующему законодательству в Ваш адрес как управляющей компании дома подлежали направлению протокол и материалы общего собрания собственников.<text:tab/></text:p>
      <text:p text:style-name="P6"><text:tab/>В связи с подготовкой иска в суд о признании недействительными решений общего собрания собственников дома, оформленных упомянутым протоколом, а также обращений в иные правоохранительные органы,</text:p>
      <text:p text:style-name="P7"><text:span text:style-name="T3">ПРОШУ:</text:span></text:p>
      <text:p text:style-name="P8"><text:span text:style-name="T3"/></text:p>
      <text:p text:style-name="P6"><text:span text:style-name="T3"><text:tab/></text:span>1. Предоставить полную (без извлечений персональных данных) копию указанного протокола общего собрания собственников и всех прилагаемых к нему материалов, в том числе бюллетени (решения) проголосовавших собственников, документы об извещении, регистрации участников и подсчета голосов, либо предоставить возможность ознакомиться с ними и изготовить фотокопию.</text:p>
      <text:p text:style-name="P6"><text:tab/>2. Сообщить адреса и иные имеющиеся контакты председателя и секретаря общего собрания собственников, подписавших указанный протокол, для привлечения их в качестве ответчиков по судебному иску.</text:p>
      <text:p text:style-name="P6"/>
      <text:p text:style-name="P6"/>
      <text:p text:style-name="P2"><text:tab/>ПРИЛОЖЕНИЕ: </text:p>
      <text:p text:style-name="P2"><text:span text:style-name="T1">1) копия документа о праве собственности заявителя на квартиру в доме на __ л.</text:span></text:p>
      <text:p text:style-name="P11"/>
      <text:p text:style-name="P11">__________________<text:tab/><text:tab/><text:tab/><text:tab/><text:tab/>____________________<text:tab/><text:tab/><text:tab/><text:span text:style-name="T4">(дата)<text:tab/><text:tab/><text:tab/><text:tab/><text:tab/><text:tab/><text:tab/><text:tab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7e0021" style:font-name="Arial" fo:font-size="10pt" fo:language="en" fo:country="US" fo:font-weight="bold" style:font-size-asian="10pt" style:font-weight-asian="bold" style:font-size-complex="10pt" style:font-weight-complex="bold"/>
    </style:style>
    <style:style style:name="MT1" style:family="text">
      <style:text-properties fo:color="#993366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vprave.info/" text:style-name="Internet_20_link" text:visited-style-name="Visited_20_Internet_20_Link"><text:span text:style-name="MT1">VPRAVE.INFO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8-04-02T02:07:10</meta:creation-date>
    <dc:date>2018-04-02T03:07:49.13</dc:date>
    <dc:creator>User </dc:creator>
    <meta:editing-duration>PT3M12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18" meta:word-count="224" meta:character-count="1913"/>
  </office:meta>
</office:document-meta>
</file>