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language="en" fo:country="US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language="ru" fo:country="RU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6pt" fo:font-weight="normal" style:font-size-asian="6pt" style:font-weight-asian="normal" style:font-name-complex="Arial" style:font-size-complex="6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6pt" style:font-size-asian="6pt" style:font-size-complex="6pt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style:font-name="Times New Roman" fo:font-size="11pt" fo:letter-spacing="normal" fo:font-style="normal" style:text-underline-style="none" fo:font-weight="normal" style:font-size-asian="11pt" style:font-size-complex="11pt"/>
    </style:style>
    <style:style style:name="P13" style:family="paragraph" style:parent-style-name="Footer">
      <style:paragraph-properties fo:text-align="start" style:justify-single-word="false"/>
      <style:text-properties fo:color="#7e0021" style:font-name="Arial" fo:font-size="10pt" fo:language="en" fo:country="US" fo:font-weight="bold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993366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1">Главное управление Московской области «Государственная жилищная инспекция Московской области»</text:p>
            <text:p text:style-name="P12"><text:span text:style-name="T2">123592, г. Москва, ул. Кулакова, д. 20, корп. 1, технопарк «Обрита-2», корпус «Бета», 7 этаж</text:span></text:p>
            <text:p text:style-name="P5"/>
            <text:p text:style-name="P4">от ____________________________________</text:p>
            <text:p text:style-name="P4">______________________________________,</text:p>
            <text:p text:style-name="P4">проживающего по адресу: ________________ ______________________________________________________________________________</text:p>
            <text:p text:style-name="P4">Тел. _____________________</text:p>
            <text:p text:style-name="P3">E-mail: ___________________</text:p>
          </table:table-cell>
        </table:table-row>
      </table:table>
      <text:p text:style-name="Standard"/>
      <text:p text:style-name="P9">ЗАПРОС ИНФОРМАЦИИ</text:p>
      <text:p text:style-name="P10"/>
      <text:p text:style-name="P6"><text:tab/>В соответствии с опубликованным на интернет-сайте ______________ протоколом № ___ от ___________ общего собрания собственников многоквартирного дома по адресу: Московская область, г. Химки, ул. ____________________, д. ___, в котором мне на праве собственности принадлежит квартира, была произведена смена управляющей компании на ООО «ДОБРЫЙ ГОРОД». Однако мне как собственнику о данном общем собрании ничего неизвестно и есть все основания полагать, что протокол о его проведении был сфальсифицирован.</text:p>
      <text:p text:style-name="P6"><text:tab/>Согласно действующему законодательству в Ваш адрес подлежали направлению протокол и материалы собрания собственников, на основании которых ГУМО «ГЖИМО» внесло изменения в Реестр лицензий управляющих организаций Московской области.<text:tab/></text:p>
      <text:p text:style-name="P6"><text:tab/>В связи с подготовкой иска в суд о признании недействительными решений общего собрания собственников дома, оформленных упомянутым протоколом, а также обращений в иные правоохранительные органы, руководствуясь <text:span text:style-name="T3">ст. 24 Конституции РФ</text:span>, которая обязывает органы власти предоставлять гражданам информацию, затрагивающую их права и обязанности,</text:p>
      <text:p text:style-name="P7"><text:span text:style-name="T3">ПРОШУ:</text:span></text:p>
      <text:p text:style-name="P8"><text:span text:style-name="T3"/></text:p>
      <text:p text:style-name="P6"><text:span text:style-name="T3"><text:tab/></text:span>1. Предоставить полную (без извлечений персональных данных) копию указанного протокола общего собрания собственников и всех прилагаемых к нему материалов, в том числе бюллетени (решения) проголосовавших собственников, документы об извещении, регистрации участников и подсчета голосов, либо предоставить возможность ознакомиться с ними и изготовить фотокопию.</text:p>
      <text:p text:style-name="P6"><text:tab/>2. Сообщить адреса и иные имеющиеся контакты председателя и секретаря общего собрания собственников, подписавших указанный протокол, для привлечения их в качестве ответчиков по судебному иску.<text:tab/> </text:p>
      <text:p text:style-name="P6"><text:tab/>3. Предоставить сведения о лице (наименовании юридического лица и имени его представителя), от которых в адрес ГУМО «ГЖИМО» поступил данный протокол общего собрания собственников для внесения изменений в Реестр лицензий управляющих организаций Московской области, а также копии соответствующих документов.</text:p>
      <text:p text:style-name="P6"/>
      <text:p text:style-name="P2"><text:tab/>ПРИЛОЖЕНИЕ: </text:p>
      <text:p text:style-name="P2"><text:span text:style-name="T1">1) копия документа о праве собственности заявителя на квартиру в доме на __ л.</text:span></text:p>
      <text:p text:style-name="P11"/>
      <text:p text:style-name="P11">__________________<text:tab/><text:tab/><text:tab/><text:tab/><text:tab/>____________________<text:tab/><text:tab/><text:tab/><text:span text:style-name="T4">(дата)<text:tab/><text:tab/><text:tab/><text:tab/><text:tab/><text:tab/><text:tab/><text:tab/>(подпись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color="#7e0021" style:font-name="Arial" fo:font-size="10pt" fo:language="en" fo:country="US" fo:font-weight="bold" style:font-size-asian="10pt" style:font-weight-asian="bold" style:font-size-complex="10pt" style:font-weight-complex="bold"/>
    </style:style>
    <style:style style:name="MT1" style:family="text">
      <style:text-properties fo:color="#993366"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vprave.info/" text:style-name="Internet_20_link" text:visited-style-name="Visited_20_Internet_20_Link"><text:span text:style-name="MT1">VPRAVE.INFO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8-04-02T02:07:10</meta:creation-date>
    <meta:document-statistic meta:table-count="1" meta:image-count="0" meta:object-count="0" meta:page-count="1" meta:paragraph-count="19" meta:word-count="301" meta:character-count="2562"/>
    <dc:date>2018-04-02T03:03:28.63</dc:date>
    <dc:creator>User </dc:creator>
    <meta:editing-duration>PT3M12S</meta:editing-duration>
    <meta:editing-cycles>1</meta:editing-cycles>
    <meta:generator>OpenOffice/4.1.1$Win32 OpenOffice.org_project/411m6$Build-9775</meta:generator>
  </office:meta>
</office:document-meta>
</file>