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3cm" fo:text-align="center" style:justify-single-word="false"/>
      <style:text-properties fo:color="#ff3333" style:font-name="Arial" fo:font-size="32pt" fo:text-shadow="1pt 1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margin-top="0cm" fo:margin-bottom="0.3cm" fo:text-align="center" style:justify-single-word="false"/>
      <style:text-properties style:font-name="Arial" fo:font-size="19pt" fo:language="ru" fo:country="RU" fo:font-weight="normal" style:font-size-asian="19pt" style:font-weight-asian="normal" style:font-size-complex="19pt" style:font-weight-complex="normal"/>
    </style:style>
    <style:style style:name="P4" style:family="paragraph" style:parent-style-name="Standard">
      <style:paragraph-properties fo:margin-top="0cm" fo:margin-bottom="0.3cm" fo:text-align="center" style:justify-single-word="false"/>
      <style:text-properties style:font-name="Arial" fo:font-size="19pt" fo:language="ru" fo:country="RU" fo:font-weight="bold" fo:background-color="#ffffcc" style:font-size-asian="19pt" style:font-weight-asian="bold" style:font-size-complex="19pt" style:font-weight-complex="bold"/>
    </style:style>
    <style:style style:name="P5" style:family="paragraph" style:parent-style-name="Standard">
      <style:paragraph-properties fo:margin-top="0cm" fo:margin-bottom="0.3cm" fo:text-align="center" style:justify-single-word="false"/>
      <style:text-properties style:font-name="Arial" fo:font-size="19pt" fo:font-weight="normal" style:font-size-asian="19pt" style:font-weight-asian="normal" style:font-size-complex="19pt" style:font-weight-complex="normal"/>
    </style:style>
    <style:style style:name="P6" style:family="paragraph" style:parent-style-name="Standard">
      <style:paragraph-properties fo:margin-top="0cm" fo:margin-bottom="0.3cm" fo:text-align="center" style:justify-single-word="false"/>
      <style:text-properties fo:font-size="19pt" fo:font-weight="normal" style:font-size-asian="19pt" style:font-weight-asian="normal" style:font-size-complex="19pt" style:font-weight-complex="normal"/>
    </style:style>
    <style:style style:name="T1" style:family="text">
      <style:text-properties fo:color="#993366" style:text-underline-style="none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fo:background-color="#ffffcc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language="ru" fo:country="RU"/>
    </style:style>
    <style:style style:name="T6" style:family="text">
      <style:text-properties style:font-name="Arial Black" fo:language="ru" fo:country="RU"/>
    </style:style>
    <style:style style:name="T7" style:family="text">
      <style:text-properties style:font-name="Arial Black" fo:language="ru" fo:country="RU" fo:font-weight="bold" style:font-weight-asian="bold" style:font-weight-complex="bold"/>
    </style:style>
    <style:style style:name="T8" style:family="text">
      <style:text-properties style:font-name="Arial Black" fo:language="en" fo:country="US"/>
    </style:style>
    <style:style style:name="T9" style:family="text">
      <style:text-properties fo:background-color="#ffff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СОБСТВЕННИКИ !!!</text:p>
      <text:p text:style-name="P6"><text:span text:style-name="T4">В соответствии с протоколом № ___ от ________ общего собрания собственников, опубликованного на интернет-сайте _______________, в </text:span><text:span text:style-name="T5">нашем доме была произведена смена управляющей организации на ООО «ДОБРЫЙ ГОРОД» (прежнее наименование ООО «ЖИЛЭКСПЕРТ»).</text:span></text:p>
      <text:p text:style-name="P3">Согласно данному протоколу, на котором стоят подписи председателя ______________ и секретаря ______________, в собрании якобы приняло участие ____% собственников нашего дома. <text:span text:style-name="T9">Однако есть все основания полагать, </text:span>что данный протокол был подделан и никакого собрания в действительности не проводилось, а смена управляющей организации была осуществлена в нарушение закона, без нашего ведома и согласия.</text:p>
      <text:p text:style-name="P5"><text:span text:style-name="T2">В связи с чем </text:span><text:span text:style-name="T8">________</text:span><text:span text:style-name="T6"> в _____ возле ____ подъезда </text:span><text:span text:style-name="T7">СОСТОИТСЯ <text:s/>С</text:span><text:span text:style-name="T6">ОБРАНИЕ-СХОД СОБСТВЕННИКОВ ДОМА</text:span><text:span text:style-name="T2"> для обсуждения сложившейся ситуации, знакомства и формирования инициативной группы по обжалованию незаконного протокола, а также подписания соответствующего коллективного заявления. Просим всех собственников не оставаться равнодушными и принять участие в данном собрании!</text:span></text:p>
      <text:p text:style-name="P5"><text:span text:style-name="T2"><text:s/></text:span><text:span text:style-name="T3">Отдельно просим собственников _______________________, чьи подписи стоят на протоколе, либо кто их знает, позвонить по телефону ___________.</text:span></text:p>
      <text:p text:style-name="P2"><text:soft-page-break/>УВАЖАЕМЫЕ СОБСТВЕННИКИ !!!</text:p>
      <text:p text:style-name="P6"><text:span text:style-name="T4">В соответствии с протоколом № ___ от ________ общего собрания собственников, опубликованного на интернет-сайте _______________, в </text:span><text:span text:style-name="T5">нашем доме была произведена смена управляющей организации на ООО «ДОБРЫЙ ГОРОД» (прежнее наименование ООО «ЖИЛЭКСПЕРТ»).</text:span></text:p>
      <text:p text:style-name="P3">Согласно данному протоколу, на котором стоят подписи председателя ______________ и секретаря ______________, в собрании якобы приняло участие ____% собственников нашего дома. <text:span text:style-name="T9">Однако собственник(-и) _______________________ отрицает(-ют) свою причастность и подпись(-и) под протоколом. Таким образом, </text:span>данный протокол был подделан и никакого собрания в действительности не проводилось, а смена управляющей организации была осуществлена в нарушение закона, без нашего ведома и согласия.</text:p>
      <text:p text:style-name="P5"><text:span text:style-name="T2">В связи с чем </text:span><text:span text:style-name="T8">________</text:span><text:span text:style-name="T6"> в _____ возле ____ подъезда </text:span><text:span text:style-name="T7">СОСТОИТСЯ <text:s/>С</text:span><text:span text:style-name="T6">ОБРАНИЕ-СХОД СОБСТВЕННИКОВ ДОМА</text:span><text:span text:style-name="T2"> для обсуждения сложившейся ситуации, знакомства и формирования инициативной группы по обжалованию незаконного протокола, а также подписания соответствующего коллективного заявления. Просим всех собственников не оставаться равнодушными и принять участие в данном собрании!</text:span></text:p>
      <text:p text:style-name="P4"><text:s/>Отдельно просим собственника ______________, чья подпись стоит на протоколе, либо кто его знает, позвонить по телефону 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MT1" style:family="text">
      <style:text-properties fo:color="#993366" style:text-underline-style="none"/>
    </style:style>
    <style:page-layout style:name="Mpm1">
      <style:page-layout-properties fo:page-width="29.7cm" fo:page-height="21.001cm" style:num-format="1" style:print-orientation="landscape" fo:margin-top="1.3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vprave.info/" text:style-name="Internet_20_link" text:visited-style-name="Visited_20_Internet_20_Link"><text:span text:style-name="MT1">VPRAVE.INF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Попов</meta:initial-creator>
    <meta:creation-date>2015-07-01T12:40:51.89</meta:creation-date>
    <dc:date>2018-04-01T06:23:09.46</dc:date>
    <dc:creator>User </dc:creator>
    <meta:editing-duration>PT54M24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2" meta:paragraph-count="11" meta:word-count="303" meta:character-count="2448"/>
  </office:meta>
</office:document-meta>
</file>